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waterpeil, het aanleggen van een waterkering, het verplaatsen van twee duikers, het aanleggen van twee peilregulerende kunstwerken nabij De Auken, hoogwaterzone Noord, ten oosten van Beulakerweg in Zuidveen</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omgevingsvergunning wateractiviteit verleend voor de beoogde uitbreiding en versterking van de bestaande hoogwaterzone nabij De Auken, ten oosten van de Beulakerweg in Zuidveen (dossiernummer Z/25/072972).  De vergunning is op 4 maart 2026 verzonden naar de aanvrager.   </text:p>
            <text:p text:style-name="common-al">
            <text:span text:style-name="nadrukvet">Informatie </text:span>
          </text:p>
            <text:p text:style-name="common-al">De omgevingsvergunning wateractiviteit en de daarbij behorende stukken liggen vanaf 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5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passen van waterpeil, het aanleggen van een waterkering, het verplaatsen van twee duikers, het aanleggen van twee peilregulerende kunstwerken nabij De Auken, hoogwaterzone Noord, ten oosten van Beulakerweg in Zuidveen</meta:user-defined>
    <meta:user-defined meta:name="DCTERMS.W3CDTF/DCTERMS.available">2026-03-06</meta:user-defined>
    <meta:user-defined meta:name="DCTERMS.W3CDTF/OVERHEIDop.jaargang">2026</meta:user-defined>
    <meta:user-defined meta:name="OVERHEIDop.publicationIssue">5664</meta:user-defined>
    <meta:user-defined meta:name="OVERHEIDop.WsbID/DC.identifier">wsb-2026-5664</meta:user-defined>
    <meta:user-defined meta:name="OVERHEIDop.versieInformatie"/>
  </office:meta>
</office:document-meta>
</file>