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Nieuwveens Jaagpad 95A 2441GA Nieuwkoop - AGV - AGV2026-00106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Nieuwveens Jaagpad 95A 2441GA Nieuwkoop.</text:p>
            <text:p text:style-name="common-al">Het betreft de volgende activiteit(en):</text:p>
            <text:p text:style-name="common-al">Dam met duiker aanleggen, verlengen of verwijderen</text:p>
            <text:p text:style-name="common-al">Deze aanvraag is ontvangen op 04-03-2026 13:53 en geregistreerd onder zaaknummer AGV2026-001067</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66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6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6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067</meta:user-defined>
    <meta:user-defined meta:name="DCTERMS.abstract">Omgevingsvergunning water, AW Infrabouw B.V., ter hoogte van Nieuwveens Jaagpad in Nieuwkoop</meta:user-defined>
    <dc:language>nl</dc:language>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Nieuwveens Jaagpad 95A 2441GA Nieuwkoop - AGV - AGV2026-001067</meta:user-defined>
    <meta:user-defined meta:name="DCTERMS.W3CDTF/DCTERMS.available">2026-03-06</meta:user-defined>
    <meta:user-defined meta:name="DCTERMS.W3CDTF/OVERHEIDop.jaargang">2026</meta:user-defined>
    <meta:user-defined meta:name="OVERHEIDop.publicationIssue">5663</meta:user-defined>
    <meta:user-defined meta:name="OVERHEIDop.WsbID/DC.identifier">wsb-2026-5663</meta:user-defined>
    <meta:user-defined meta:name="OVERHEIDop.versieInformatie"/>
  </office:meta>
</office:document-meta>
</file>