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kunnen lozen van huishoudelijk afvalwater afkomstig van Drontermeerdijk 13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randpaviljoen At Sea B.V. </text:span>te <text:span text:style-name="nadrukvet">DRONTEN</text:span> is op grond van artikel 1.9 en 2.15 lid 7 een maatwerkbeschikking verleend volgens de Waterschapsverordening Waterschap Zuiderzeeland. De maatwerkbeschikking is verleend voor het kunnen lozen van huishoudelijk afvalwater in oppervlaktewater. Het afvalwater is afkomstig van de locatie Drontermeerdijk 13 in Dronten, de lozing vindt plaats in de sloot die uiteindelijk afwatert op de Abberttocht in Dronten. </text:p>
            <text:p text:style-name="common-al">Aan de beschikking zijn maatwerkvoorschriften verbonden ter bescherming van het milieu.</text:p>
            <text:p text:style-name="common-al">
            <text:span text:style-name="nadrukvet">Datum bekendmaking: 3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34 | WPRC-848509278-8</meta:user-defined>
    <meta:user-defined meta:name="DCTERMS.abstract">maatwerkbesluit voor het kunnen lozen van huishoudelijk afvalwater afkomstig van de locatie Drontermeerdijk 13 in Dronten in de sloot die uiteindelijk afwatert op de Abberttocht in Dronten</meta:user-defined>
    <dc:language>nl</dc:language>
    <meta:user-defined meta:name="OVERHEIDop.locatietype/OVERHEIDop.gebiedsmarkering">Adres</meta:user-defined>
    <meta:user-defined meta:name="DC.title">Waterschap Zuiderzeeland - goedkeuring op de melding Waterschapsverordening - het kunnen lozen van huishoudelijk afvalwater afkomstig van Drontermeerdijk 13 in Dronten</meta:user-defined>
    <meta:user-defined meta:name="DCTERMS.W3CDTF/DCTERMS.available">2026-03-06</meta:user-defined>
    <meta:user-defined meta:name="DCTERMS.W3CDTF/OVERHEIDop.jaargang">2026</meta:user-defined>
    <meta:user-defined meta:name="OVERHEIDop.publicationIssue">5661</meta:user-defined>
    <meta:user-defined meta:name="OVERHEIDop.WsbID/DC.identifier">wsb-2026-5661</meta:user-defined>
    <meta:user-defined meta:name="OVERHEIDop.versieInformatie"/>
  </office:meta>
</office:document-meta>
</file>