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besluit Omgevingswet - houden evenement ‘Mystic Garden’ op een terrein in de buurt van Nulderpad 5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Scoutinglandgoed B.V</text:span>. te <text:span text:style-name="nadrukvet">LEUSDEN</text:span> is een vergunning verleend volgens de Omgevingswet en Waterschapsverordening Waterschap Zuiderzeeland. De vergunning is verleend voor het houden van activiteiten op andere dan daarvoor aangewezen plaatsen, te weten het houden van het evenement ‘Mystic Garden’ in de kern- en binnenbeschermingszone van oppervlaktewater op het terrein in de buurt van Nulderpad 5 te Zeewolde. </text:p>
            <text:p text:style-name="common-al">
            <text:span text:style-name="nadrukvet">Datum bekendmaking: 3 maart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Zeewold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5 april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65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5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5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220 | WPRC-2030932393-11</meta:user-defined>
    <meta:user-defined meta:name="DCTERMS.abstract">een besluit voor het houden van het evenement ‘Mystic Garden’ in de kern- en binnenbeschermingszone van oppervlaktewater op het terrein in de buurt van Nulderpad 5 te Zeewolde</meta:user-defined>
    <dc:language>nl</dc:language>
    <meta:user-defined meta:name="OVERHEIDop.locatietype/OVERHEIDop.gebiedsmarkering">Adres</meta:user-defined>
    <meta:user-defined meta:name="DC.title">Waterschap Zuiderzeeland - besluit Omgevingswet - houden evenement ‘Mystic Garden’ op een terrein in de buurt van Nulderpad 5 te Zeewolde</meta:user-defined>
    <meta:user-defined meta:name="DCTERMS.W3CDTF/DCTERMS.available">2026-03-06</meta:user-defined>
    <meta:user-defined meta:name="DCTERMS.W3CDTF/OVERHEIDop.jaargang">2026</meta:user-defined>
    <meta:user-defined meta:name="OVERHEIDop.publicationIssue">5659</meta:user-defined>
    <meta:user-defined meta:name="OVERHEIDop.WsbID/DC.identifier">wsb-2026-5659</meta:user-defined>
    <meta:user-defined meta:name="OVERHEIDop.versieInformatie"/>
  </office:meta>
</office:document-meta>
</file>