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lagedruk gasleiding (huisaansluiting) in de zoneringen van primaire waterkering dijkring 48 tussen dijkpaal 520 en 521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lagedruk gasleiding (huisaansluiting) in de zoneringen van primaire waterkering dijkring 48 tussen dijkpaal 520 en 521 in Doetinchem</text:p>
            <text:p text:style-name="common-al">Locatie: Stokhorstweg 11 in Doetinchem</text:p>
            <text:p text:style-name="common-al">Zaaknummer: DSO2026012200909</text:p>
            <text:p text:style-name="common-al">Datum bekendmaking besluit: 4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5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5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5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een lagedruk gasleiding (huisaansluiting) in de zoneringen van primaire waterkering dijkring 48 tussen dijkpaal 520 en 521 in Doetinchem</meta:user-defined>
    <meta:user-defined meta:name="DCTERMS.W3CDTF/DCTERMS.available">2026-03-06</meta:user-defined>
    <meta:user-defined meta:name="DCTERMS.W3CDTF/OVERHEIDop.jaargang">2026</meta:user-defined>
    <meta:user-defined meta:name="OVERHEIDop.publicationIssue">5658</meta:user-defined>
    <meta:user-defined meta:name="OVERHEIDop.WsbID/DC.identifier">wsb-2026-5658</meta:user-defined>
    <meta:user-defined meta:name="OVERHEIDop.versieInformatie"/>
  </office:meta>
</office:document-meta>
</file>