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twee bijgebouwen ter plaatse van Waaldijk 47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twee bijgebouwen ter plaatse van Waaldijk 47 te Opijnen 
</text:p>
            <text:p text:style-name="common-al">Zaaknummer: 325011
</text:p>
            <text:p text:style-name="common-al">DSO verzoeknummer: 2026030401302
</text:p>
            <text:p text:style-name="common-al">Ontvangst aanvraag: 04-03-2026 14:0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5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011</meta:user-defined>
    <meta:user-defined meta:name="DCTERMS.abstract">het plaatsen van twee bijgebouwen ter plaatse van Waaldijk 47 te Op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twee bijgebouwen ter plaatse van Waaldijk 47 te Opijnen</meta:user-defined>
    <meta:user-defined meta:name="DCTERMS.W3CDTF/DCTERMS.available">2026-03-06</meta:user-defined>
    <meta:user-defined meta:name="DCTERMS.W3CDTF/OVERHEIDop.jaargang">2026</meta:user-defined>
    <meta:user-defined meta:name="OVERHEIDop.publicationIssue">5654</meta:user-defined>
    <meta:user-defined meta:name="OVERHEIDop.WsbID/DC.identifier">wsb-2026-5654</meta:user-defined>
    <meta:user-defined meta:name="OVERHEIDop.versieInformatie"/>
  </office:meta>
</office:document-meta>
</file>