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ankjes in het buitengebied van Gemeente Noord-Be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5</text:p>
            <text:p text:style-name="common-al"/>
            <text:p text:style-name="common-al">Waterschap Scheldestromen heeft een omgevingsvergunning verleend voor een water gerelateerde activiteit. Het waterschap geeft hiermee toestemming voor het plaatsen van bankjes op diverse locaties in het buitengebied van Gemeente Noord-Beveland. De vergunning is geregistreerd onder zaaknummer VTH19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5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1994</meta:user-defined>
    <meta:user-defined meta:name="DCTERMS.abstract">Het plaatsen van bankjes op diverse locaties in het buitengebied van Gemeente Noord-Bev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plaatsen van bankjes in het buitengebied van Gemeente Noord-Beveland</meta:user-defined>
    <meta:user-defined meta:name="DCTERMS.W3CDTF/DCTERMS.available">2026-03-06</meta:user-defined>
    <meta:user-defined meta:name="DCTERMS.W3CDTF/OVERHEIDop.jaargang">2026</meta:user-defined>
    <meta:user-defined meta:name="OVERHEIDop.publicationIssue">5653</meta:user-defined>
    <meta:user-defined meta:name="OVERHEIDop.WsbID/DC.identifier">wsb-2026-5653</meta:user-defined>
    <meta:user-defined meta:name="OVERHEIDop.versieInformatie"/>
  </office:meta>
</office:document-meta>
</file>