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onderwaterbeschoeiing, graven duurzame oevers en vervangen duikers tussen de Westerringweg en de Noordermiddenweg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text:span text:style-name="nadrukvet">Lelystad</text:span> is een vergunning verleend volgens de Omgevingswet en Waterschapsverordening Waterschap Zuiderzeeland. De vergunning is verleend voor het plaatsen van onderwaterbeschoeiing en het graven van duurzame oevers en het vervangen van duikers in de Espelerdwars d-tocht tussen de Westerringweg en de Noordermiddenweg te Espel<text:span text:style-name="nadrukvet">.</text:span></text:p>
            <text:p text:style-name="common-al">
            <text:span text:style-name="nadrukvet">Datum bekendmaking: 3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4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53 | ZZL/WPRC-320720441-18</meta:user-defined>
    <meta:user-defined meta:name="DCTERMS.abstract">een vergunning voor het plaatsen van onderwaterbeschoeiing en het graven van duurzame oevers en het vervangen van duikers in de Espelerdwars d-tocht tussen de Westerringweg en de Noordermiddenweg te Espel</meta:user-defined>
    <dc:language>nl</dc:language>
    <meta:user-defined meta:name="OVERHEIDop.locatietype/OVERHEIDop.gebiedsmarkering">Lijn</meta:user-defined>
    <meta:user-defined meta:name="DC.title">Waterschap Zuiderzeeland - vergunning Omgevingswet - plaatsen onderwaterbeschoeiing, graven duurzame oevers en vervangen duikers tussen de Westerringweg en de Noordermiddenweg te Espel</meta:user-defined>
    <meta:user-defined meta:name="DCTERMS.W3CDTF/DCTERMS.available">2026-03-06</meta:user-defined>
    <meta:user-defined meta:name="DCTERMS.W3CDTF/OVERHEIDop.jaargang">2026</meta:user-defined>
    <meta:user-defined meta:name="OVERHEIDop.publicationIssue">5649</meta:user-defined>
    <meta:user-defined meta:name="OVERHEIDop.WsbID/DC.identifier">wsb-2026-5649</meta:user-defined>
    <meta:user-defined meta:name="OVERHEIDop.versieInformatie"/>
  </office:meta>
</office:document-meta>
</file>