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aanvraag omgevingsvergunning voor het uitvoeren van woningontwikkeling ter plaatse van Gendt sectie E nummer 14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uitvoeren van woningontwikkeling ter plaatse van Gendt sectie E nummer 1462 buiten behandeling gelaten. 
</text:p>
            <text:p text:style-name="common-al">Zaaknummer: 314223
</text:p>
            <text:p text:style-name="common-al">DSO verzoeknummer: 2025121800473
</text:p>
            <text:p text:style-name="common-al">Start bezwaartermijn: 05-03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646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64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64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14223</meta:user-defined>
    <meta:user-defined meta:name="DCTERMS.abstract">het uitvoeren van woningontwikkeling ter plaatse van Gendt sectie E nummer 1462</meta:user-defined>
    <dc:language>nl</dc:language>
    <meta:user-defined meta:name="OVERHEIDop.locatietype/OVERHEIDop.gebiedsmarkering">Punt</meta:user-defined>
    <meta:user-defined meta:name="DC.title">Waterschap Rivierenland - buiten behandeling laten aanvraag omgevingsvergunning voor het uitvoeren van woningontwikkeling ter plaatse van Gendt sectie E nummer 1462</meta:user-defined>
    <meta:user-defined meta:name="DCTERMS.W3CDTF/DCTERMS.available">2026-03-06</meta:user-defined>
    <meta:user-defined meta:name="DCTERMS.W3CDTF/OVERHEIDop.jaargang">2026</meta:user-defined>
    <meta:user-defined meta:name="OVERHEIDop.publicationIssue">5646</meta:user-defined>
    <meta:user-defined meta:name="OVERHEIDop.WsbID/DC.identifier">wsb-2026-5646</meta:user-defined>
    <meta:user-defined meta:name="OVERHEIDop.versieInformatie"/>
  </office:meta>
</office:document-meta>
</file>