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aanbrengen verharding voor uitbreiden kas ter hoogte van De Drieslag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februari 2026 een aanvraag voor een Omgevingsvergunning. De aanvraag is gedaan voor het aanbrengen van verharding in verband met het uitbreiden van een kas ter hoogte van De Drieslag 4 te Dronten.</text:p>
            <text:p text:style-name="common-al">De aanvraag is geregistreerd onder zaaknummer 101772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20 | WPRC-1097154382-8</meta:user-defined>
    <meta:user-defined meta:name="DCTERMS.abstract">een aanvraag voor het aanbrengen van verharding in verband met het uitbreiden van een kas ter hoogte van De Drieslag 4 te Dronten</meta:user-defined>
    <dc:language>nl</dc:language>
    <meta:user-defined meta:name="OVERHEIDop.locatietype/OVERHEIDop.gebiedsmarkering">Adres</meta:user-defined>
    <meta:user-defined meta:name="DC.title">Waterschap Zuiderzeeland - aanvraag vergunning Omgevingswet - aanbrengen verharding voor uitbreiden kas ter hoogte van De Drieslag 4 te Dronten</meta:user-defined>
    <meta:user-defined meta:name="DCTERMS.W3CDTF/DCTERMS.available">2026-03-06</meta:user-defined>
    <meta:user-defined meta:name="DCTERMS.W3CDTF/OVERHEIDop.jaargang">2026</meta:user-defined>
    <meta:user-defined meta:name="OVERHEIDop.publicationIssue">5645</meta:user-defined>
    <meta:user-defined meta:name="OVERHEIDop.WsbID/DC.identifier">wsb-2026-5645</meta:user-defined>
    <meta:user-defined meta:name="OVERHEIDop.versieInformatie"/>
  </office:meta>
</office:document-meta>
</file>