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graafwerkzaamheden voor aanleg zwembad ter hoogte van Zalkerbos 19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uitvoeren van graafwerkzaamheden in verband met het aanleggen van een zwembad ter hoogte van Zalkerbos 19 te Almere.</text:p>
            <text:p text:style-name="common-al">De aanvraag is geregistreerd onder zaaknummer 101772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22 | WPRC-1629242585-5</meta:user-defined>
    <meta:user-defined meta:name="DCTERMS.abstract">een aanvraag voor het uitvoeren van graafwerkzaamheden in verband met het aanleggen van een zwembad ter hoogte van Zalkerbos 19 te Almere</meta:user-defined>
    <dc:language>nl</dc:language>
    <meta:user-defined meta:name="OVERHEIDop.locatietype/OVERHEIDop.gebiedsmarkering">Adres</meta:user-defined>
    <meta:user-defined meta:name="DC.title">Waterschap Zuiderzeeland - aanvraag vergunning Omgevingswet - uitvoeren graafwerkzaamheden voor aanleg zwembad ter hoogte van Zalkerbos 19 te Almere</meta:user-defined>
    <meta:user-defined meta:name="DCTERMS.W3CDTF/DCTERMS.available">2026-03-06</meta:user-defined>
    <meta:user-defined meta:name="DCTERMS.W3CDTF/OVERHEIDop.jaargang">2026</meta:user-defined>
    <meta:user-defined meta:name="OVERHEIDop.publicationIssue">5643</meta:user-defined>
    <meta:user-defined meta:name="OVERHEIDop.WsbID/DC.identifier">wsb-2026-5643</meta:user-defined>
    <meta:user-defined meta:name="OVERHEIDop.versieInformatie"/>
  </office:meta>
</office:document-meta>
</file>