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een lozingsactiviteit op het Eemskanaal, afkomstig van een systeem voor het ontrekken van thermische energie uit oppervlaktewatersysteem aan NDEA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lozingingactiviteit op het Eemskanaal, afkomstig van een systeem voor het ontrekken van thermische energie uit oppervlaktewatersysteem. Het gaat om de locatie locatie Stadshavens in Groningen. De vergunning is geregistreerd met zaaknummer Z5749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U kunt contact opnemen met Annette Geesken via het telefoonnummer (0598) 69 3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6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een lozingsactiviteit op het Eemskanaal, afkomstig van een systeem voor het ontrekken van thermische energie uit oppervlaktewatersysteem aan NDEA B.V. – waterschap Hunze en Aa’s</meta:user-defined>
    <meta:user-defined meta:name="OVERHEIDop.datumEindeReactietermijn">2026-04-20</meta:user-defined>
    <meta:user-defined meta:name="OVERHEIDop.TilID/OVERHEIDop.terinzageleggingOP">til-2026-8187</meta:user-defined>
    <meta:user-defined meta:name="DCTERMS.W3CDTF/DCTERMS.available">2026-03-09</meta:user-defined>
    <meta:user-defined meta:name="DCTERMS.W3CDTF/OVERHEIDop.jaargang">2026</meta:user-defined>
    <meta:user-defined meta:name="OVERHEIDop.publicationIssue">5636</meta:user-defined>
    <meta:user-defined meta:name="OVERHEIDop.WsbID/DC.identifier">wsb-2026-5636</meta:user-defined>
    <meta:user-defined meta:name="OVERHEIDop.versieInformatie"/>
  </office:meta>
</office:document-meta>
</file>