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maken gestuurde boringen en leggen leidingen ter hoogte van Muiderzandweg 2, Europalaan 950, Portugalkade 3 en Poortdreef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maart 2026 een aanvraag voor een Omgevingsvergunning. De aanvraag is gedaan voor het maken van gestuurde boringen en leggen van leidingen ter hoogte van Muiderzandweg 2, Europalaan 950, Portugalkade 3 en Poortdreef te Almere.</text:p>
            <text:p text:style-name="common-al">De aanvraag is geregistreerd onder zaaknummer 101774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6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49 | WPRC-425843570-8</meta:user-defined>
    <meta:user-defined meta:name="DCTERMS.abstract">een aanvraag voor het maken van gestuurde boringen en leggen van leidingen ter hoogte van Muiderzandweg 2, Europalaan 950, Portugalkade 3 en Poortdreef te Alme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Waterschap Zuiderzeeland - aanvraag vergunning Omgevingswet - maken gestuurde boringen en leggen leidingen ter hoogte van Muiderzandweg 2, Europalaan 950, Portugalkade 3 en Poortdreef te Almere</meta:user-defined>
    <meta:user-defined meta:name="DCTERMS.W3CDTF/DCTERMS.available">2026-03-06</meta:user-defined>
    <meta:user-defined meta:name="DCTERMS.W3CDTF/OVERHEIDop.jaargang">2026</meta:user-defined>
    <meta:user-defined meta:name="OVERHEIDop.publicationIssue">5634</meta:user-defined>
    <meta:user-defined meta:name="OVERHEIDop.WsbID/DC.identifier">wsb-2026-5634</meta:user-defined>
    <meta:user-defined meta:name="OVERHEIDop.versieInformatie"/>
  </office:meta>
</office:document-meta>
</file>