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wijderen van 1 bestaande dam en maken 2 nieuwe dammen in dwarssloten ter plaatse van Giessendamse Tiendweg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wijderen van 1 bestaande dam en maken 2 nieuwe dammen in dwarssloten ter plaatse van Giessendamse Tiendweg te Hardinxveld-Giessendam 
</text:p>
            <text:p text:style-name="common-al">Zaaknummer: 324998
</text:p>
            <text:p text:style-name="common-al">DSO verzoeknummer: 2026030400985
</text:p>
            <text:p text:style-name="common-al">Ontvangst aanvraag: 04-03-2026 12:33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3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63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998</meta:user-defined>
    <meta:user-defined meta:name="DCTERMS.abstract">het verwijderen van 1 bestaande dam en maken 2 nieuwe dammen in dwarssloten ter plaatse van Giessendamse Tiendweg te Hardinxveld-Giessendam</meta:user-defined>
    <dc:language>nl</dc:language>
    <meta:user-defined meta:name="OVERHEIDop.locatietype/OVERHEIDop.gebiedsmarkering">Vlak</meta:user-defined>
    <meta:user-defined meta:name="DC.title">Waterschap Rivierenland - aanvraag omgevingsvergunning voor het verwijderen van 1 bestaande dam en maken 2 nieuwe dammen in dwarssloten ter plaatse van Giessendamse Tiendweg te Hardinxveld-Giessen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5630</meta:user-defined>
    <meta:user-defined meta:name="OVERHEIDop.WsbID/DC.identifier">wsb-2026-5630</meta:user-defined>
    <meta:user-defined meta:name="OVERHEIDop.versieInformatie"/>
  </office:meta>
</office:document-meta>
</file>