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044) Aanvraag en verlenging beslistermijn omgevingsvergunning voor een wateractiviteit: het  aanpassen van terrein/waterkant a-water GE1 waarop een vastgesteld profiel van vrije ruimte van toepassing is nabij Genderstroom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het aanpassen van terrein/waterkant a-water GE1 waarop een vastgesteld profiel van vrije ruimte van toepassing is nabij Genderstroom in Veldhoven. Tevens heeft het dagelijks bestuur op 7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04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044</meta:user-defined>
    <meta:user-defined meta:name="DCTERMS.abstract">aanpassen terrein/waterkant a-water GE1 waarop een vastgesteld profiel van vrije ruimte van toepassing is nabij Genderstroom in Veldhoven</meta:user-defined>
    <dc:language>nl</dc:language>
    <meta:user-defined meta:name="OVERHEIDop.locatietype/OVERHEIDop.gebiedsmarkering">Punt</meta:user-defined>
    <meta:user-defined meta:name="OVERHEIDop.locatietype/OVERHEIDop.gebiedsmarkering">Vlak</meta:user-defined>
    <meta:user-defined meta:name="DC.title">(0539366044) Aanvraag en verlenging beslistermijn omgevingsvergunning voor een wateractiviteit: het  aanpassen van terrein/waterkant a-water GE1 waarop een vastgesteld profiel van vrije ruimte van toepassing is nabij Genderstroom in Veldhoven</meta:user-defined>
    <meta:user-defined meta:name="DCTERMS.W3CDTF/DCTERMS.available">2026-01-12</meta:user-defined>
    <meta:user-defined meta:name="OVERHEIDop.externeBijlage">Aanvraag en verlengen beslistermijn|exb-2026-834</meta:user-defined>
    <meta:user-defined meta:name="DCTERMS.W3CDTF/OVERHEIDop.jaargang">2026</meta:user-defined>
    <meta:user-defined meta:name="OVERHEIDop.publicationIssue">563</meta:user-defined>
    <meta:user-defined meta:name="OVERHEIDop.WsbID/DC.identifier">wsb-2026-563</meta:user-defined>
    <meta:user-defined meta:name="OVERHEIDop.versieInformatie"/>
  </office:meta>
</office:document-meta>
</file>