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GA Nieuwveen - AGV - AGV2026-00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GA Nieuwveen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03-03-2026 19:31 en geregistreerd onder zaaknummer AGV2026-0010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57</meta:user-defined>
    <meta:user-defined meta:name="DCTERMS.abstract">Omgevingsvergunning Water, Esperit Young Plants B.V., ter hoogte van Nieuwveens Jaagpad 71C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GA Nieuwveen - AGV - AGV2026-001057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29</meta:user-defined>
    <meta:user-defined meta:name="OVERHEIDop.WsbID/DC.identifier">wsb-2026-5629</meta:user-defined>
    <meta:user-defined meta:name="OVERHEIDop.versieInformatie"/>
  </office:meta>
</office:document-meta>
</file>