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infiltreren van water in de bodem t.b.v. nieuwbouw 8 woningen aan De Brink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infiltreren van water in de bodem t.b.v. nieuwbouw 8 woningen aan De Brink te Rhenoy buiten behandeling gelaten. 
</text:p>
            <text:p text:style-name="common-al">Zaaknummer: 315656
</text:p>
            <text:p text:style-name="common-al">DSO verzoeknummer: 2025122201474
</text:p>
            <text:p text:style-name="common-al">Start bezwaartermijn: 05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5656</meta:user-defined>
    <meta:user-defined meta:name="DCTERMS.abstract">het infiltreren van water in de bodem t.b.v. nieuwbouw 8 woningen aan De Brink te Rhenoy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infiltreren van water in de bodem t.b.v. nieuwbouw 8 woningen aan De Brink te Rhenoy</meta:user-defined>
    <meta:user-defined meta:name="DCTERMS.W3CDTF/DCTERMS.available">2026-03-06</meta:user-defined>
    <meta:user-defined meta:name="DCTERMS.W3CDTF/OVERHEIDop.jaargang">2026</meta:user-defined>
    <meta:user-defined meta:name="OVERHEIDop.publicationIssue">5627</meta:user-defined>
    <meta:user-defined meta:name="OVERHEIDop.WsbID/DC.identifier">wsb-2026-5627</meta:user-defined>
    <meta:user-defined meta:name="OVERHEIDop.versieInformatie"/>
  </office:meta>
</office:document-meta>
</file>