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het verwijderen van Japanse duizendkn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aliseren van het verwijderen van Japanse duizendknoop</text:p>
            <text:p text:style-name="common-al">Locatie: N317 tussen Doetinchem en Langerak</text:p>
            <text:p text:style-name="common-al">Zaaknummer: 328382</text:p>
            <text:p text:style-name="common-al">Datum bekendmaking besluit: 4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2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2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2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legaliseren van het verwijderen van Japanse duizendknoop.</meta:user-defined>
    <meta:user-defined meta:name="DCTERMS.W3CDTF/DCTERMS.available">2026-03-06</meta:user-defined>
    <meta:user-defined meta:name="DCTERMS.W3CDTF/OVERHEIDop.jaargang">2026</meta:user-defined>
    <meta:user-defined meta:name="OVERHEIDop.publicationIssue">5624</meta:user-defined>
    <meta:user-defined meta:name="OVERHEIDop.WsbID/DC.identifier">wsb-2026-5624</meta:user-defined>
    <meta:user-defined meta:name="OVERHEIDop.versieInformatie"/>
  </office:meta>
</office:document-meta>
</file>