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middenspanningkabels nabij Stougjesdijk 208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middenspanningkabels nabij Stougjesdijk 208 in Oud-Beijerland.</text:p>
            <text:p text:style-name="common-al">Zaaknummer: VTH202510-0793</text:p>
            <text:p text:style-name="common-al">Start bezwaartermijn (6 weken): 0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93</meta:user-defined>
    <meta:user-defined meta:name="DCTERMS.abstract">Het leggen van middenspanningkabels en tijdelijk afdammen van een watergang nabij Stougjesdijk 208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middenspanningkabels nabij Stougjesdijk 208 in Oud-Beijerland</meta:user-defined>
    <meta:user-defined meta:name="DCTERMS.W3CDTF/DCTERMS.available">2026-03-06</meta:user-defined>
    <meta:user-defined meta:name="DCTERMS.W3CDTF/OVERHEIDop.jaargang">2026</meta:user-defined>
    <meta:user-defined meta:name="OVERHEIDop.publicationIssue">5614</meta:user-defined>
    <meta:user-defined meta:name="OVERHEIDop.WsbID/DC.identifier">wsb-2026-5614</meta:user-defined>
    <meta:user-defined meta:name="OVERHEIDop.versieInformatie"/>
  </office:meta>
</office:document-meta>
</file>