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ijdrechtse Zuwe 38 1427AW Amstelhoek - AGV - WN2025-0055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ijdrechtse Zuwe 38 1427AW Amstelhoek.</text:p>
            <text:p text:style-name="common-al">Het betreft de volgende activiteit(en):</text:p>
            <text:p text:style-name="common-al">Uitbouw van een bestaande woning in de beschermingszone van een waterkering en een primair KRW watergang</text:p>
            <text:p text:style-name="common-al">Deze vergunning is verzonden op 08-01-2026.</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558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581</meta:user-defined>
    <meta:user-defined meta:name="DCTERMS.abstract">Omgevingsvergunning Water, particulier, ter hoogte van Mijdrechtse Zuwe 38 in Amstelh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ijdrechtse Zuwe 38 1427AW Amstelhoek - AGV - WN2025-005581</meta:user-defined>
    <meta:user-defined meta:name="DCTERMS.W3CDTF/DCTERMS.available">2026-01-12</meta:user-defined>
    <meta:user-defined meta:name="DCTERMS.W3CDTF/OVERHEIDop.jaargang">2026</meta:user-defined>
    <meta:user-defined meta:name="OVERHEIDop.publicationIssue">561</meta:user-defined>
    <meta:user-defined meta:name="OVERHEIDop.WsbID/DC.identifier">wsb-2026-561</meta:user-defined>
    <meta:user-defined meta:name="OVERHEIDop.versieInformatie"/>
  </office:meta>
</office:document-meta>
</file>