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bestaande waterleiding, elektra en gas ivm verplaatsen parallel weg aan de Rengersweg N322 te Lar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 maart 2026 en geregistreerd onder zaaknummer DSO202603030121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0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0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0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plaatsen van bestaande waterleiding, elektra en gas ivm verplaatsen parallel weg aan de Rengersweg N322 te Laren.</meta:user-defined>
    <meta:user-defined meta:name="DCTERMS.W3CDTF/DCTERMS.available">2026-03-06</meta:user-defined>
    <meta:user-defined meta:name="DCTERMS.W3CDTF/OVERHEIDop.jaargang">2026</meta:user-defined>
    <meta:user-defined meta:name="OVERHEIDop.publicationIssue">5609</meta:user-defined>
    <meta:user-defined meta:name="OVERHEIDop.WsbID/DC.identifier">wsb-2026-5609</meta:user-defined>
    <meta:user-defined meta:name="OVERHEIDop.versieInformatie"/>
  </office:meta>
</office:document-meta>
</file>