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compenseren van oppervlaktewater ter plaatse van Stougjesdijk 39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compenseren van oppervlaktewater ter plaatse van Stougjesdijk 39 in Westmaas.</text:p>
            <text:p text:style-name="common-al">Zaaknummer: VTH202511-0391</text:p>
            <text:p text:style-name="common-al">Start bezwaartermijn (6 weken): 0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0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91</meta:user-defined>
    <meta:user-defined meta:name="DCTERMS.abstract">Het dempen en compenseren van oppervlaktewater ter plaatse van Stougjesdijk 39 in Westmaas</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dempen en compenseren van oppervlaktewater ter plaatse van Stougjesdijk 39 in Westmaas</meta:user-defined>
    <meta:user-defined meta:name="DCTERMS.W3CDTF/DCTERMS.available">2026-03-06</meta:user-defined>
    <meta:user-defined meta:name="DCTERMS.W3CDTF/OVERHEIDop.jaargang">2026</meta:user-defined>
    <meta:user-defined meta:name="OVERHEIDop.publicationIssue">5608</meta:user-defined>
    <meta:user-defined meta:name="OVERHEIDop.WsbID/DC.identifier">wsb-2026-5608</meta:user-defined>
    <meta:user-defined meta:name="OVERHEIDop.versieInformatie"/>
  </office:meta>
</office:document-meta>
</file>