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2953 Bekendmaking Vergunning Omgevingswet voor een wateractiviteit: verlengen dam met duiker a-water nabij N395 - Toekomstweg in Dies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gaat over het verlengen van een dam met duiker in a-water RS314 en het aansluiten van 2 b-wateren t.b.v. de reconstructie van het kruispunt N395 - Toekomstweg in Diess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0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0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62953</meta:user-defined>
    <meta:user-defined meta:name="DCTERMS.abstract">verlengen dammen met duiker a-water en b-water en verdiepen b-wateren t.b.v. reconstructie kruispunt N395 - Toekomstweg in Diessen</meta:user-defined>
    <dc:language>nl</dc:language>
    <meta:user-defined meta:name="OVERHEIDop.locatietype/OVERHEIDop.gebiedsmarkering">Vlak</meta:user-defined>
    <meta:user-defined meta:name="OVERHEIDop.locatietype/OVERHEIDop.gebiedsmarkering">Punt</meta:user-defined>
    <meta:user-defined meta:name="DC.title">0539362953 Bekendmaking Vergunning Omgevingswet voor een wateractiviteit: verlengen dam met duiker a-water nabij N395 - Toekomstweg in Diessen</meta:user-defined>
    <meta:user-defined meta:name="DCTERMS.W3CDTF/DCTERMS.available">2026-03-06</meta:user-defined>
    <meta:user-defined meta:name="DCTERMS.W3CDTF/OVERHEIDop.jaargang">2026</meta:user-defined>
    <meta:user-defined meta:name="OVERHEIDop.externeBijlage">Besluit|exb-2026-7922</meta:user-defined>
    <meta:user-defined meta:name="OVERHEIDop.publicationIssue">5606</meta:user-defined>
    <meta:user-defined meta:name="OVERHEIDop.WsbID/DC.identifier">wsb-2026-5606</meta:user-defined>
    <meta:user-defined meta:name="OVERHEIDop.versieInformatie"/>
  </office:meta>
</office:document-meta>
</file>