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van een nieuw hekwerk op de primaire waterkering en de beschermingszone A aan de Lithse Dijk 27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van een nieuw hekwerk op de primaire waterkering en de beschermingszone A aan de Lithse Dijk 27 te Lith. Het zaaknummer is 0654766130.</text:p>
            <text:p text:style-name="common-al">
            <text:span text:style-name="nadrukvet">Besluitdatum:</text:span> 04-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5 april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0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66130</meta:user-defined>
    <meta:user-defined meta:name="DCTERMS.abstract">Hek plaatsen, Primaire waterkering, Lithse Dijk 27,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en van een nieuw hekwerk op de primaire waterkering en de beschermingszone A aan de Lithse Dijk 27 te Lith</meta:user-defined>
    <meta:user-defined meta:name="DCTERMS.W3CDTF/DCTERMS.available">2026-03-06</meta:user-defined>
    <meta:user-defined meta:name="DCTERMS.W3CDTF/OVERHEIDop.jaargang">2026</meta:user-defined>
    <meta:user-defined meta:name="OVERHEIDop.publicationIssue">5604</meta:user-defined>
    <meta:user-defined meta:name="OVERHEIDop.WsbID/DC.identifier">wsb-2026-5604</meta:user-defined>
    <meta:user-defined meta:name="OVERHEIDop.versieInformatie"/>
  </office:meta>
</office:document-meta>
</file>