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342 voor diverse werkzaamheden bij Lammebrug en Trekvlietbrug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ten behoeve van het slopen van de landhoofd graven, trekken van heipalen, verwijderen van damwandplanken en leidingen en opstellen van materieel met een gewicht van meer dan 50 ton binnen de kern- en beschermingszone van een regionale kering bij Lammebrug en Trekvlietbrug te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0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0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0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Publicatie Toestemming 514342 voor diverse werkzaamheden bij Lammebrug en Trekvlietbrug te Leiden.</meta:user-defined>
    <meta:user-defined meta:name="OVERHEIDop.datumEindeReactietermijn">2026-04-16</meta:user-defined>
    <meta:user-defined meta:name="OVERHEIDop.TilID/OVERHEIDop.terinzageleggingOP">til-2026-8147</meta:user-defined>
    <meta:user-defined meta:name="DCTERMS.W3CDTF/DCTERMS.available">2026-03-06</meta:user-defined>
    <meta:user-defined meta:name="DCTERMS.W3CDTF/OVERHEIDop.jaargang">2026</meta:user-defined>
    <meta:user-defined meta:name="OVERHEIDop.publicationIssue">5603</meta:user-defined>
    <meta:user-defined meta:name="OVERHEIDop.WsbID/DC.identifier">wsb-2026-5603</meta:user-defined>
    <meta:user-defined meta:name="OVERHEIDop.versieInformatie"/>
  </office:meta>
</office:document-meta>
</file>