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eycopstraat 15/ Jekerstraat te Utrecht met code HDSR7356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ycopstraat 15/ Jekerstraat te Utrecht.</text:p>
            <text:p text:style-name="common-al">In de periode tussen 3 maart 2026 en 3 april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0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eycopstraat 15/ Jekerstraat te Utrecht met code HDSR735624</meta:user-defined>
    <meta:user-defined meta:name="DCTERMS.W3CDTF/DCTERMS.available">2026-03-06</meta:user-defined>
    <meta:user-defined meta:name="DCTERMS.W3CDTF/OVERHEIDop.jaargang">2026</meta:user-defined>
    <meta:user-defined meta:name="OVERHEIDop.publicationIssue">5602</meta:user-defined>
    <meta:user-defined meta:name="OVERHEIDop.WsbID/DC.identifier">wsb-2026-5602</meta:user-defined>
    <meta:user-defined meta:name="OVERHEIDop.versieInformatie"/>
  </office:meta>
</office:document-meta>
</file>