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rinkwateraansluiting ter plaatse van Strijensedijk 10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rinkwateraansluiting ter plaatse van Strijensedijk 10 in Mookhoek.</text:p>
            <text:p text:style-name="common-al">Zaaknummer: VTH202601-0362</text:p>
            <text:p text:style-name="common-al">Start bezwaartermijn (6 weken): 0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62</meta:user-defined>
    <meta:user-defined meta:name="DCTERMS.abstract">het realiseren van een drinkwateraansluiting ter plaatse van Strijensedijk 10 in Mook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rinkwateraansluiting ter plaatse van Strijensedijk 10 in Mookhoek</meta:user-defined>
    <meta:user-defined meta:name="DCTERMS.W3CDTF/DCTERMS.available">2026-03-06</meta:user-defined>
    <meta:user-defined meta:name="DCTERMS.W3CDTF/OVERHEIDop.jaargang">2026</meta:user-defined>
    <meta:user-defined meta:name="OVERHEIDop.publicationIssue">5600</meta:user-defined>
    <meta:user-defined meta:name="OVERHEIDop.WsbID/DC.identifier">wsb-2026-5600</meta:user-defined>
    <meta:user-defined meta:name="OVERHEIDop.versieInformatie"/>
  </office:meta>
</office:document-meta>
</file>