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kabels en het plaatsen van 2 mantelbuizen op een tracéstuk van Buitenkerk 34 tot Kerkstraat 150 te Bodegraven (code HDSR722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kabels en het plaatsen van 2 mantelbuizen op een tracéstuk van Buitenkerk 34 tot Kerkstraat 150 te Bodegraven. Dit besluit is verzonden op 30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2385</meta:user-defined>
    <meta:user-defined meta:name="DCTERMS.abstract">Verleende omgevingsvergunning voor het leggen en verwijderen van kabels en het plaatsen van 2 mantelbuizen op een tracéstuk van Buitenkerk 34 tot Kerkstraat 150 te Bodegra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en verwijderen van kabels en het plaatsen van 2 mantelbuizen op een tracéstuk van Buitenkerk 34 tot Kerkstraat 150 te Bodegraven (code HDSR722385)</meta:user-defined>
    <meta:user-defined meta:name="OVERHEIDop.datumEindeReactietermijn">2026-02-10</meta:user-defined>
    <meta:user-defined meta:name="OVERHEIDop.TilID/OVERHEIDop.terinzageleggingOP">til-2025-45364</meta:user-defined>
    <meta:user-defined meta:name="DCTERMS.W3CDTF/DCTERMS.available">2026-01-02</meta:user-defined>
    <meta:user-defined meta:name="DCTERMS.W3CDTF/OVERHEIDop.jaargang">2026</meta:user-defined>
    <meta:user-defined meta:name="OVERHEIDop.publicationIssue">56</meta:user-defined>
    <meta:user-defined meta:name="OVERHEIDop.WsbID/DC.identifier">wsb-2026-56</meta:user-defined>
    <meta:user-defined meta:name="OVERHEIDop.versieInformatie"/>
  </office:meta>
</office:document-meta>
</file>