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wijderen van 1 LS kabel nabij locatie Lekdijk 42 in Schalkwijk met code HDSR73532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wijderen van 1 LS kabel nabij locatie Lekdijk 42 in Schalkwijk. Deze aanvraag is ontvangen op 19 februari 2026 en geregistreerd onder zaak 735326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6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59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59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59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6089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verwijderen van 1 LS kabel nabij locatie Lekdijk 42 in Schalkwijk met code HDSR735326.</meta:user-defined>
    <meta:user-defined meta:name="DCTERMS.W3CDTF/DCTERMS.available">2026-03-06</meta:user-defined>
    <meta:user-defined meta:name="DCTERMS.W3CDTF/OVERHEIDop.jaargang">2026</meta:user-defined>
    <meta:user-defined meta:name="OVERHEIDop.publicationIssue">5599</meta:user-defined>
    <meta:user-defined meta:name="OVERHEIDop.WsbID/DC.identifier">wsb-2026-5599</meta:user-defined>
    <meta:user-defined meta:name="OVERHEIDop.versieInformatie"/>
  </office:meta>
</office:document-meta>
</file>