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vervangen van een brug nabij locatie Langs de Wal 1 te Wijk bij Duurstede met code HDSR73533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19 februari 2026 en geregistreerd onder zaak 735331.</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6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9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9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9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608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vervangen van een brug nabij locatie Langs de Wal 1 te Wijk bij Duurstede met code HDSR735331.</meta:user-defined>
    <meta:user-defined meta:name="DCTERMS.W3CDTF/DCTERMS.available">2026-03-06</meta:user-defined>
    <meta:user-defined meta:name="DCTERMS.W3CDTF/OVERHEIDop.jaargang">2026</meta:user-defined>
    <meta:user-defined meta:name="OVERHEIDop.publicationIssue">5598</meta:user-defined>
    <meta:user-defined meta:name="OVERHEIDop.WsbID/DC.identifier">wsb-2026-5598</meta:user-defined>
    <meta:user-defined meta:name="OVERHEIDop.versieInformatie"/>
  </office:meta>
</office:document-meta>
</file>