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esloten bodemenergiesysteem in de kernzone van een primaire waterkering bij Durgerdammerdijk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3-2026
				</text:p>
            <text:p text:style-name="common-al">
            <text:span text:style-name="nadrukvet"> Zaaknummer: </text:span> 2026010516905
				</text:p>
            <text:p text:style-name="common-al">
            <text:span text:style-name="nadrukvet"> Besluitkenmerk: </text:span> 999900001084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516905</meta:user-defined>
    <meta:user-defined meta:name="DCTERMS.abstract">het plaatsen van een gesloten bodemenergiesysteem in de kernzone van een primaire waterkering bij Durgerdammerdijk 46 in Amsterdam</meta:user-defined>
    <dc:language>nl</dc:language>
    <meta:user-defined meta:name="OVERHEIDop.locatietype/OVERHEIDop.gebiedsmarkering">Punt</meta:user-defined>
    <meta:user-defined meta:name="DC.title">Verleende vergunning voor het plaatsen van een gesloten bodemenergiesysteem in de kernzone van een primaire waterkering bij Durgerdammerdijk 46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97</meta:user-defined>
    <meta:user-defined meta:name="OVERHEIDop.WsbID/DC.identifier">wsb-2026-5597</meta:user-defined>
    <meta:user-defined meta:name="OVERHEIDop.versieInformatie"/>
  </office:meta>
</office:document-meta>
</file>