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stellen van beschoeiing en waar nodig nieuwe beschoeiing aanbrengen bij watergang BER54.005 "Grote Gracht" thv Coehoornsingel 110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4 maart 2026 en geregistreerd onder zaaknummer DSO202602250169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9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9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9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herstellen van beschoeiing en waar nodig nieuwe beschoeiing aanbrengen bij watergang BER54.005 "Grote Gracht" thv Coehoornsingel 110 in Zutphen.</meta:user-defined>
    <meta:user-defined meta:name="DCTERMS.W3CDTF/DCTERMS.available">2026-03-06</meta:user-defined>
    <meta:user-defined meta:name="DCTERMS.W3CDTF/OVERHEIDop.jaargang">2026</meta:user-defined>
    <meta:user-defined meta:name="OVERHEIDop.publicationIssue">5595</meta:user-defined>
    <meta:user-defined meta:name="OVERHEIDop.WsbID/DC.identifier">wsb-2026-5595</meta:user-defined>
    <meta:user-defined meta:name="OVERHEIDop.versieInformatie"/>
  </office:meta>
</office:document-meta>
</file>