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in en uitrit op de locatie bij Scheurraklaan 11 in Utrecht met code HDSR73585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in en uitrit op de locatie bij Scheurraklaan 11 in Utrecht. Deze aanvraag is ontvangen op 1 maart 2026 en geregistreerd onder zaak 73585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9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59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608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realiseren van een in en uitrit op de locatie bij Scheurraklaan 11 in Utrecht met code HDSR735851.</meta:user-defined>
    <meta:user-defined meta:name="DCTERMS.W3CDTF/DCTERMS.available">2026-03-06</meta:user-defined>
    <meta:user-defined meta:name="DCTERMS.W3CDTF/OVERHEIDop.jaargang">2026</meta:user-defined>
    <meta:user-defined meta:name="OVERHEIDop.publicationIssue">5594</meta:user-defined>
    <meta:user-defined meta:name="OVERHEIDop.WsbID/DC.identifier">wsb-2026-5594</meta:user-defined>
    <meta:user-defined meta:name="OVERHEIDop.versieInformatie"/>
  </office:meta>
</office:document-meta>
</file>