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aanhaaltracé t.b.v. nieuwbouw op de locatie bij Kate ter Horstsingel 1 in  Utrecht met code HDSR73593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aanhaaltracé t.b.v. nieuwbouw op de locatie bij Kate ter Horstsingel 1 in  Utrecht. Deze aanvraag is ontvangen op 2 maart 2026 en geregistreerd onder zaak 73593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6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9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608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aanhaaltracé t.b.v. nieuwbouw op de locatie bij Kate ter Horstsingel 1 in  Utrecht met code HDSR735932.</meta:user-defined>
    <meta:user-defined meta:name="DCTERMS.W3CDTF/DCTERMS.available">2026-03-06</meta:user-defined>
    <meta:user-defined meta:name="DCTERMS.W3CDTF/OVERHEIDop.jaargang">2026</meta:user-defined>
    <meta:user-defined meta:name="OVERHEIDop.publicationIssue">5593</meta:user-defined>
    <meta:user-defined meta:name="OVERHEIDop.WsbID/DC.identifier">wsb-2026-5593</meta:user-defined>
    <meta:user-defined meta:name="OVERHEIDop.versieInformatie"/>
  </office:meta>
</office:document-meta>
</file>