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beschoeiing t.b.v. nieuwbouwplan Het Buitenhofje nabij locatie Utrechtsestraatweg 20 in Nieuwegein met code HDSR73598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beschoeiing t.b.v. nieuwbouwplan Het Buitenhofje nabij locatie Utrechtsestraatweg 20 in Nieuwegein. Deze aanvraag is ontvangen op 3 maart 2026 en geregistreerd onder zaak 73598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08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brengen van beschoeiing t.b.v. nieuwbouwplan Het Buitenhofje nabij locatie Utrechtsestraatweg 20 in Nieuwegein met code HDSR735987.</meta:user-defined>
    <meta:user-defined meta:name="DCTERMS.W3CDTF/DCTERMS.available">2026-03-06</meta:user-defined>
    <meta:user-defined meta:name="DCTERMS.W3CDTF/OVERHEIDop.jaargang">2026</meta:user-defined>
    <meta:user-defined meta:name="OVERHEIDop.publicationIssue">5592</meta:user-defined>
    <meta:user-defined meta:name="OVERHEIDop.WsbID/DC.identifier">wsb-2026-5592</meta:user-defined>
    <meta:user-defined meta:name="OVERHEIDop.versieInformatie"/>
  </office:meta>
</office:document-meta>
</file>