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gemeente Veghel, sectie L, nummer 108 (ged.) en nummer 4196 (ge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coördinaten: <text:span text:style-name="nadrukvet">X:</text:span> 168420,77 <text:span text:style-name="nadrukvet">Y:</text:span> 405631,29</text:p>
            <text:p text:style-name="common-al">Perceel: gemeente Veghel, sectie L, nummer 108 (ged.) en nummer 4196 (ged.), (hierna: “de percelen”). </text:p>
            <text:p text:style-name="common-al">Oppervlak: 382 m<text:span text:style-name="sup">2</text:span></text:p>
            <text:p text:style-name="common-al">Bestemming/inrichting: watergang wordt afgewaardeerd naar een B watergang</text:p>
            <text:p text:style-name="common-al">
            <text:span text:style-name="nadrukvet">Voornemen tot aangaan van een verkoopovereenkomst</text:span>
          </text:p>
            <text:p text:style-name="common-al">Waterschap Aa en Maas is voornemens om een verkoopovereenkomst, voor de in de aanhef vermelde percelen, te sluiten met de eigenaren van de aangrenzende percelen. </text:p>
            <text:p text:style-name="common-al">Het genoemde perceelgedeelte ligt ingeklemd tussen de percelen van deze eigenaren (beoogd koper) en is enkel toegankelijk van de openbare weg via het eigendom van deze eigenaren. </text:p>
            <text:p text:style-name="common-al">Het Waterschap Aa en Maas meent dat deze eigenaren, gezien voornoemde omstandigheden en de ligging van de percelen, de enige serieuze gegadigde is die in aanmerking komt voor de (beoogde) verkoop van deze percelen.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T. van den Heuvel van waterschap Aa en Maas,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9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9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9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9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verkoop perceel gemeente Veghel, sectie L, nummer 108 (ged.) en nummer 4196 (ged.)</meta:user-defined>
    <meta:user-defined meta:name="DCTERMS.W3CDTF/DCTERMS.available">2026-03-09</meta:user-defined>
    <meta:user-defined meta:name="DCTERMS.W3CDTF/OVERHEIDop.jaargang">2026</meta:user-defined>
    <meta:user-defined meta:name="OVERHEIDop.publicationIssue">5590</meta:user-defined>
    <meta:user-defined meta:name="OVERHEIDop.WsbID/DC.identifier">wsb-2026-5590</meta:user-defined>
    <meta:user-defined meta:name="OVERHEIDop.versieInformatie"/>
  </office:meta>
</office:document-meta>
</file>