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twee stadswarmteleidingen in de beschermingszone en buitenbeschermingszone 1 van primaire waterkering dijkring 47, aan de Kadestraat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gen van twee stadswarmteleidingen in de beschermingszone en buitenbeschermingszone 1 van primaire waterkering dijkring 47</text:p>
            <text:p text:style-name="common-al">Locatie: Kadestraat te Arnhem</text:p>
            <text:p text:style-name="common-al">Zaaknummer: DSO2025102900196.</text:p>
            <text:p text:style-name="common-al">Datum bekendmaking besluit: 8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leggen van twee stadswarmteleidingen in de beschermingszone en buitenbeschermingszone 1 van primaire waterkering dijkring 47, aan de Kadestraat in Arnhem</meta:user-defined>
    <meta:user-defined meta:name="DCTERMS.W3CDTF/DCTERMS.available">2026-01-12</meta:user-defined>
    <meta:user-defined meta:name="DCTERMS.W3CDTF/OVERHEIDop.jaargang">2026</meta:user-defined>
    <meta:user-defined meta:name="OVERHEIDop.publicationIssue">559</meta:user-defined>
    <meta:user-defined meta:name="OVERHEIDop.WsbID/DC.identifier">wsb-2026-559</meta:user-defined>
    <meta:user-defined meta:name="OVERHEIDop.versieInformatie"/>
  </office:meta>
</office:document-meta>
</file>