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, het plaatsen van laadpalen en voor het verwijderen en opnieuw plaatsen van hekwerken en veeroosters nabij Westpolder 24C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maart tot en met 16 april 2026 bij het waterschap Noorderzijlvest, Stedumermaar 1 te Groningen. De stukken zijn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, het plaatsen van laadpalen en voor het verwijderen en opnieuw plaatsen van hekwerken en veeroosters nabij Westpolder 24C te Hornhuizen</meta:user-defined>
    <meta:user-defined meta:name="OVERHEIDop.datumEindeReactietermijn">2026-04-16</meta:user-defined>
    <meta:user-defined meta:name="OVERHEIDop.TilID/OVERHEIDop.terinzageleggingOP">til-2026-8127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89</meta:user-defined>
    <meta:user-defined meta:name="OVERHEIDop.WsbID/DC.identifier">wsb-2026-5589</meta:user-defined>
    <meta:user-defined meta:name="OVERHEIDop.versieInformatie"/>
  </office:meta>
</office:document-meta>
</file>