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en lozen van grondwater ten behoeve van een verificatieopgraving nabij Bulk 15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en lozen van grondwater ten behoeve van een verificatieopgraving nabij Bulk 15 te Ravenstein. Het zaaknummer is 0654728455.</text:p>
            <text:p text:style-name="common-al">
            <text:span text:style-name="nadrukvet">Besluitdatum: 4 maart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8455</meta:user-defined>
    <meta:user-defined meta:name="DCTERMS.abstract">Bronbemaling, Lozen oppervlaktewater, Bulk 15 Ravenstein</meta:user-defined>
    <dc:language>nl</dc:language>
    <meta:user-defined meta:name="OVERHEIDop.locatietype/OVERHEIDop.gebiedsmarkering">Vlak</meta:user-defined>
    <meta:user-defined meta:name="DC.title">Omgevingsvergunning verleend voor het tijdelijk onttrekken en lozen van grondwater ten behoeve van een verificatieopgraving nabij Bulk 15 te Ravenstein.</meta:user-defined>
    <meta:user-defined meta:name="DCTERMS.W3CDTF/DCTERMS.available">2026-03-06</meta:user-defined>
    <meta:user-defined meta:name="DCTERMS.W3CDTF/OVERHEIDop.jaargang">2026</meta:user-defined>
    <meta:user-defined meta:name="OVERHEIDop.publicationIssue">5587</meta:user-defined>
    <meta:user-defined meta:name="OVERHEIDop.WsbID/DC.identifier">wsb-2026-5587</meta:user-defined>
    <meta:user-defined meta:name="OVERHEIDop.versieInformatie"/>
  </office:meta>
</office:document-meta>
</file>