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nabij de Staarmansweg 10 te Slag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dam met duiker en het uitvoeren van een activiteit die niet genoemd is in deze verordening in het beperkingengebied waterstaatswerken; als bedoeld in afdeling 1.3 van de Waterschapsverordening, nabij de Staarmansweg 10 te Slagharen.</text:p>
            <text:p text:style-name="common-al">De omgevingsvergunning is geregistreerd onder het volgende nummer: 97582</text:p>
            <text:p text:style-name="common-al">De omgevingsvergunning is op 4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dam met duiker nabij de Staarmansweg 10 te Slagharen</meta:user-defined>
    <meta:user-defined meta:name="DCTERMS.W3CDTF/DCTERMS.available">2026-03-06</meta:user-defined>
    <meta:user-defined meta:name="DCTERMS.W3CDTF/OVERHEIDop.jaargang">2026</meta:user-defined>
    <meta:user-defined meta:name="OVERHEIDop.publicationIssue">5585</meta:user-defined>
    <meta:user-defined meta:name="OVERHEIDop.WsbID/DC.identifier">wsb-2026-5585</meta:user-defined>
    <meta:user-defined meta:name="OVERHEIDop.versieInformatie"/>
  </office:meta>
</office:document-meta>
</file>