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Zeelandweg 1045AM Amsterdam - AGV - AGV2026-00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Zeelandweg 1045AM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3-03-2026 14:21 en geregistreerd onder zaaknummer AGV2026-0010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50</meta:user-defined>
    <meta:user-defined meta:name="DCTERMS.abstract">Omgevingsvergunning Water, Liander N.V., ter hoogte van Nieuw-Zeelandweg 4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Zeelandweg 1045AM Amsterdam - AGV - AGV2026-001050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84</meta:user-defined>
    <meta:user-defined meta:name="OVERHEIDop.WsbID/DC.identifier">wsb-2026-5584</meta:user-defined>
    <meta:user-defined meta:name="OVERHEIDop.versieInformatie"/>
  </office:meta>
</office:document-meta>
</file>