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leende vergunning 236951/228025  door het vergroten van de afmetingen van de steiger ter plaatse van Oosteinde 46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verleende vergunning 236951/228025  door het vergroten van de afmetingen van de steiger ter plaatse van Oosteinde 46 te Oud-Alblas 
</text:p>
            <text:p text:style-name="common-al">Zaaknummer: 314535
</text:p>
            <text:p text:style-name="common-al">DSO verzoeknummer: 202512190035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7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14535</meta:user-defined>
    <meta:user-defined meta:name="DCTERMS.abstract">het wijzigen van verleende vergunning 236951/228025 door het vergroten van de afmetingen van de steiger ter plaatse van Oosteinde 46 te Oud-Alb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leende vergunning 236951/228025  door het vergroten van de afmetingen van de steiger ter plaatse van Oosteinde 46 te Oud-Alblas</meta:user-defined>
    <meta:user-defined meta:name="DCTERMS.W3CDTF/DCTERMS.available">2026-03-06</meta:user-defined>
    <meta:user-defined meta:name="DCTERMS.W3CDTF/OVERHEIDop.jaargang">2026</meta:user-defined>
    <meta:user-defined meta:name="OVERHEIDop.publicationIssue">5579</meta:user-defined>
    <meta:user-defined meta:name="OVERHEIDop.WsbID/DC.identifier">wsb-2026-5579</meta:user-defined>
    <meta:user-defined meta:name="OVERHEIDop.versieInformatie"/>
  </office:meta>
</office:document-meta>
</file>