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verbreden van water ten zuiden van Weiweg 2b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verbreden van water ten zuiden van Weiweg 2b te Varik. 
</text:p>
            <text:p text:style-name="common-al">Zaaknummer: 323259
</text:p>
            <text:p text:style-name="common-al">DSO verzoeknummer: 2026021102038
</text:p>
            <text:p text:style-name="common-al">Start bezwaartermijn: 05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259</meta:user-defined>
    <meta:user-defined meta:name="DCTERMS.abstract">het dempen en verbreden van water ten zuiden van Weiweg 2b te Var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verbreden van water ten zuiden van Weiweg 2b te Varik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78</meta:user-defined>
    <meta:user-defined meta:name="OVERHEIDop.WsbID/DC.identifier">wsb-2026-5578</meta:user-defined>
    <meta:user-defined meta:name="OVERHEIDop.versieInformatie"/>
  </office:meta>
</office:document-meta>
</file>