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432KA Aalsmeer - AGV - AGV2026-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432KA Aalsmeer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3-03-2026 14:20 en geregistreerd onder zaaknummer AGV2026-00104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48</meta:user-defined>
    <meta:user-defined meta:name="DCTERMS.abstract">Omgevingsvergunning Water, Liander N.V., ter hoogte van Legmeerdijk 125 in Aalsme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gmeerdijk 1432KA Aalsmeer - AGV - AGV2026-001048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76</meta:user-defined>
    <meta:user-defined meta:name="OVERHEIDop.WsbID/DC.identifier">wsb-2026-5576</meta:user-defined>
    <meta:user-defined meta:name="OVERHEIDop.versieInformatie"/>
  </office:meta>
</office:document-meta>
</file>