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ngen van een dam met duiker in secundair water t.p.v. de Weidsteeg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ngen van een dam met duiker in secundair water t.p.v. de Weidsteeg te Culemborg. 
</text:p>
            <text:p text:style-name="common-al">Zaaknummer: 319552
</text:p>
            <text:p text:style-name="common-al">DSO verzoeknummer: 2026011000150
</text:p>
            <text:p text:style-name="common-al">Start bezwaartermijn: 05-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7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7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7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9552</meta:user-defined>
    <meta:user-defined meta:name="DCTERMS.abstract">het verlengen van een dam met duiker in secundair water t.p.v. de Weidsteeg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lengen van een dam met duiker in secundair water t.p.v. de Weidsteeg te Culemborg</meta:user-defined>
    <meta:user-defined meta:name="DCTERMS.W3CDTF/DCTERMS.available">2026-03-06</meta:user-defined>
    <meta:user-defined meta:name="DCTERMS.W3CDTF/OVERHEIDop.jaargang">2026</meta:user-defined>
    <meta:user-defined meta:name="OVERHEIDop.publicationIssue">5572</meta:user-defined>
    <meta:user-defined meta:name="OVERHEIDop.WsbID/DC.identifier">wsb-2026-5572</meta:user-defined>
    <meta:user-defined meta:name="OVERHEIDop.versieInformatie"/>
  </office:meta>
</office:document-meta>
</file>