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graving voor onderhoud oliedrukvaten 1e Deltaweg Parallelweg in Colijnsplaat, gemeente Noord-Beve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4 maart 2026</text:p>
            <text:p text:style-name="common-al"/>
            <text:p text:style-name="common-al">Waterschap Scheldestromen heeft een omgevingsvergunning verleend voor een water gerelateerde activiteit. Het waterschap geeft hiermee toestemming voor het maken van een ontgraving met bijkomende werken voor het uitvoeren van onderhoud aan oliedrukvaten in een kabel ter plaatse van de 1e Deltaweg Parallelweg in Colijnsplaat, gemeente Noord-Beveland. De vergunning is geregistreerd onder zaaknummer VTH465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7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7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7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4650</meta:user-defined>
    <meta:user-defined meta:name="DCTERMS.abstract">Het maken van een ontgraving met bijkomende werken voor het uitvoeren van onderhoud aan oliedrukvaten in een kabel ter plaatse van de 1e Deltaweg Parallelweg in Colijnsplaat, gemeente Noord-Beveland.</meta:user-defined>
    <dc:language>nl</dc:language>
    <meta:user-defined meta:name="OVERHEIDop.locatietype/OVERHEIDop.gebiedsmarkering">Punt</meta:user-defined>
    <meta:user-defined meta:name="DC.title">Verleende vergunning ontgraving voor onderhoud oliedrukvaten 1e Deltaweg Parallelweg in Colijnsplaat, gemeente Noord-Beveland</meta:user-defined>
    <meta:user-defined meta:name="DCTERMS.W3CDTF/DCTERMS.available">2026-03-06</meta:user-defined>
    <meta:user-defined meta:name="DCTERMS.W3CDTF/OVERHEIDop.jaargang">2026</meta:user-defined>
    <meta:user-defined meta:name="OVERHEIDop.publicationIssue">5570</meta:user-defined>
    <meta:user-defined meta:name="OVERHEIDop.WsbID/DC.identifier">wsb-2026-5570</meta:user-defined>
    <meta:user-defined meta:name="OVERHEIDop.versieInformatie"/>
  </office:meta>
</office:document-meta>
</file>