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rug door een dam met duiker ter plaatse van Tienhovenseweg 9b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rug door een dam met duiker ter plaatse van Tienhovenseweg 9b te Hagestein 
</text:p>
            <text:p text:style-name="common-al">Zaaknummer: 318270
</text:p>
            <text:p text:style-name="common-al">DSO verzoeknummer: 2026010500949
</text:p>
            <text:p text:style-name="common-al">Ontvangst aanvraag: 05-01-2026 14:3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8270</meta:user-defined>
    <meta:user-defined meta:name="DCTERMS.abstract">het vervangen van een bestaande brug door een dam met duiker ter plaatse van Tienhovenseweg 9b te Hagestei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rug door een dam met duiker ter plaatse van Tienhovenseweg 9b te Hagestein</meta:user-defined>
    <meta:user-defined meta:name="DCTERMS.W3CDTF/DCTERMS.available">2026-01-12</meta:user-defined>
    <meta:user-defined meta:name="DCTERMS.W3CDTF/OVERHEIDop.jaargang">2026</meta:user-defined>
    <meta:user-defined meta:name="OVERHEIDop.publicationIssue">557</meta:user-defined>
    <meta:user-defined meta:name="OVERHEIDop.WsbID/DC.identifier">wsb-2026-557</meta:user-defined>
    <meta:user-defined meta:name="OVERHEIDop.versieInformatie"/>
  </office:meta>
</office:document-meta>
</file>