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vanaf nieuw verhard oppervlak en het dempen en vergraven van water t.h.v. Van Zuilenstraat 8a te Hei- en Boeic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vanaf nieuw verhard oppervlak en het dempen en vergraven van water t.h.v. Van Zuilenstraat 8a te Hei- en Boeicop. 
</text:p>
            <text:p text:style-name="common-al">Zaaknummer: 283563
</text:p>
            <text:p text:style-name="common-al">DSO verzoeknummer: 2025072800318
</text:p>
            <text:p text:style-name="common-al">Start bezwaartermijn: 05-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3563</meta:user-defined>
    <meta:user-defined meta:name="DCTERMS.abstract">het versneld afvoeren van hemelwater vanaf nieuw verhard oppervlak en het dempen en vergraven van water t.h.v. Van Zuilenstraat 8a te Hei- en Boeic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sneld afvoeren van hemelwater vanaf nieuw verhard oppervlak en het dempen en vergraven van water t.h.v. Van Zuilenstraat 8a te Hei- en Boeicop</meta:user-defined>
    <meta:user-defined meta:name="DCTERMS.W3CDTF/DCTERMS.available">2026-03-06</meta:user-defined>
    <meta:user-defined meta:name="DCTERMS.W3CDTF/OVERHEIDop.jaargang">2026</meta:user-defined>
    <meta:user-defined meta:name="OVERHEIDop.publicationIssue">5568</meta:user-defined>
    <meta:user-defined meta:name="OVERHEIDop.WsbID/DC.identifier">wsb-2026-5568</meta:user-defined>
    <meta:user-defined meta:name="OVERHEIDop.versieInformatie"/>
  </office:meta>
</office:document-meta>
</file>