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ange Muiderweg 1398PB Muiden - AGV - AGV2026-0006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ange Muiderweg  1398PB Muiden.</text:p>
            <text:p text:style-name="common-al">Het betreft de volgende activiteit(en):</text:p>
            <text:p text:style-name="common-al">aanleggen van een vlonder voor toegang tot een besturingskast.</text:p>
            <text:p text:style-name="common-al">Deze vergunning is verzonden op 04-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6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6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621</meta:user-defined>
    <meta:user-defined meta:name="DCTERMS.abstract">Omgevingsvergunning Water, Vialis B.V., ter hoogte van Lange Muiderweg 611-WNSP in Muid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ange Muiderweg 1398PB Muiden - AGV - AGV2026-000621</meta:user-defined>
    <meta:user-defined meta:name="DCTERMS.W3CDTF/DCTERMS.available">2026-03-06</meta:user-defined>
    <meta:user-defined meta:name="DCTERMS.W3CDTF/OVERHEIDop.jaargang">2026</meta:user-defined>
    <meta:user-defined meta:name="OVERHEIDop.publicationIssue">5567</meta:user-defined>
    <meta:user-defined meta:name="OVERHEIDop.WsbID/DC.identifier">wsb-2026-5567</meta:user-defined>
    <meta:user-defined meta:name="OVERHEIDop.versieInformatie"/>
  </office:meta>
</office:document-meta>
</file>