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rinkwaterleiding en boogzinkers langs de waterlopen en waterkering vanaf Noorddijk 4 tot aan Nekk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3-2026
				</text:p>
            <text:p text:style-name="common-al">
            <text:span text:style-name="nadrukvet"> Zaaknummer: </text:span> 2025102115370
				</text:p>
            <text:p text:style-name="common-al">
            <text:span text:style-name="nadrukvet"> Besluitkenmerk: </text:span> 999900001019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115370</meta:user-defined>
    <meta:user-defined meta:name="DCTERMS.abstract">het vervangen van een drinkwaterleiding en boogzinkers langs de waterlopen en waterkering vanaf Noorddijk 4 tot aan Nekkerweg 1 in Noordbeemster</meta:user-defined>
    <dc:language>nl</dc:language>
    <meta:user-defined meta:name="OVERHEIDop.locatietype/OVERHEIDop.gebiedsmarkering">Punt</meta:user-defined>
    <meta:user-defined meta:name="DC.title">Verleende vergunning voor het vervangen van een drinkwaterleiding en boogzinkers langs de waterlopen en waterkering vanaf Noorddijk 4 tot aan Nekkerweg 1 in Noordbeemst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66</meta:user-defined>
    <meta:user-defined meta:name="OVERHEIDop.WsbID/DC.identifier">wsb-2026-5566</meta:user-defined>
    <meta:user-defined meta:name="OVERHEIDop.versieInformatie"/>
  </office:meta>
</office:document-meta>
</file>